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8708in"/>
    </style:style>
    <style:style style:name="Table2" style:family="table">
      <style:table-properties style:width="6.6708in" fo:margin-left="0in" table:align="left"/>
    </style:style>
    <style:style style:name="TableRow7" style:family="table-row">
      <style:table-row-properties style:min-row-height="0.431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88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77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P43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P46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2.352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083in" fo:margin-left="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4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586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逸仙館場地使用時間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使用時間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人及電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進場時間</text:p>
          </table:table-cell>
          <table:table-cell table:style-name="TableCell32">
            <text:p text:style-name="P33">離場時間</text:p>
            <text:p text:style-name="P34">(如跨日請註明)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(範例)</text:p>
            <text:p text:style-name="P40">106.01.01</text:p>
          </table:table-cell>
          <table:table-cell table:style-name="TableCell41">
            <text:p text:style-name="P42"/>
            <text:p text:style-name="P43">09:00</text:p>
          </table:table-cell>
          <table:table-cell table:style-name="TableCell44">
            <text:p text:style-name="P45"/>
            <text:p text:style-name="P46">22:0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06.01.02</text:p>
          </table:table-cell>
          <table:table-cell table:style-name="TableCell52">
            <text:p text:style-name="P53">10:00</text:p>
          </table:table-cell>
          <table:table-cell table:style-name="TableCell54">
            <text:p text:style-name="P55">106.01.03<text:s/>/<text:s/>01:00</text:p>
          </table:table-cell>
          <table:table-cell table:style-name="TableCell56">
            <text:p text:style-name="P57">演出完後拆台工作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說明：</text:p>
            <text:list text:style-name="LFO1" text:continue-numbering="true">
              <text:list-item>
                <text:p text:style-name="P115">逸仙館之租借使用時段如下，申請單位應確實遵守</text:p>
              </text:list-item>
            </text:list>
            <text:p text:style-name="P116">(1)08:00-12:00</text:p>
            <text:p text:style-name="P117">(2)13:00-17:00</text:p>
            <text:p text:style-name="P118">(3)18:00-22:00</text:p>
            <text:list text:style-name="LFO1" text:continue-numbering="true">
              <text:list-item>
                <text:p text:style-name="P119">本明細表經審核通過後即交館方人員以做為工作依據，申請單位應確實遵守上開表列之進場及離場時間，如有調整應提前告知並依館方調度結果辦理。</text:p>
              </text:list-item>
              <text:list-item>
                <text:p text:style-name="P120">每日離場時間不得逾22:00，但演出完後之拆台作業除外。</text:p>
              </text:list-item>
              <text:list-item>
                <text:p text:style-name="P121">演出完後之拆台作業應於演出完後立即展開且不得逾隔日04:00，另02:00-04:00需加收超時費用(每小時2000元)。</text:p>
              </text:list-item>
              <text:list-item>
                <text:p text:style-name="P122">後台防疫措施</text:p>
              </text:list-item>
            </text:list>
            <text:p text:style-name="P123"><text:span text:style-name="T124">(1)</text:span><text:span text:style-name="T125">租用時間(含</text:span><text:span text:style-name="T126">卸貨口下貨進館時段及演出完畢拆台上貨離館時段</text:span><text:span text:style-name="T127">)</text:span><text:span text:style-name="T128">進行單一入口之門禁管理，即</text:span><text:span text:style-name="T129">除上下貨時段</text:span><text:span text:style-name="T130">外</text:span><text:span text:style-name="T131">，</text:span><text:span text:style-name="T132">申請</text:span><text:span text:style-name="T133">單位</text:span><text:span text:style-name="T134">需依中心指示</text:span><text:span text:style-name="T135">使用</text:span><text:span text:style-name="T136">單一</text:span><text:span text:style-name="T137">對外門，</text:span><text:span text:style-name="T138">另</text:span><text:span text:style-name="T139">提供大鎖予</text:span><text:span text:style-name="T140">其</text:span><text:span text:style-name="T141">使用</text:span><text:span text:style-name="T142">並</text:span><text:span text:style-name="T143">於離館時歸還。</text:span></text:p>
            <text:p text:style-name="P144">(2)申請單位應提供其租借期間內所有進出人員名冊(單位、姓名及電話)以落實實名制。</text:p>
            <text:p text:style-name="P145">(3)館方提供實名制登記表供臨時或一次性進出人員進行登記。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本單位之每日使用時間如上述，並已確實閱讀說明事項且同意遵守，如有違反之情事則依館方各項規定辦理。</text:p>
            <text:p text:style-name="P149"/>
            <text:p text:style-name="P150">單位名稱（加蓋單位戳章）：</text:p>
            <text:p text:style-name="P151"/>
            <text:p text:style-name="P152"><text:span text:style-name="T153">代表人</text:span><text:span text:style-name="T154">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5T06:54:00Z</meta:creation-date>
    <dc:date>2020-12-15T06:54:00Z</dc:date>
    <meta:template xlink:href="Normal" xlink:type="simple"/>
    <meta:editing-cycles>2</meta:editing-cycles>
    <meta:editing-duration>PT0S</meta:editing-duration>
    <meta:document-statistic meta:page-count="1" meta:paragraph-count="17" meta:word-count="322" meta:character-count="628" meta:row-count="12" meta:non-whitespace-character-count="323"/>
  </office:meta>
</office:document-meta>
</file>