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8708in"/>
    </style:style>
    <style:style style:name="Table2" style:family="table">
      <style:table-properties style:width="6.6708in" fo:margin-left="0in" table:align="left"/>
    </style:style>
    <style:style style:name="TableRow7" style:family="table-row">
      <style:table-row-properties style:min-row-height="0.43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35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2.071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逸仙館場地使用時間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使用時間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及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進場時間</text:p>
          </table:table-cell>
          <table:table-cell table:style-name="TableCell32">
            <text:p text:style-name="P33">離場時間</text:p>
            <text:p text:style-name="P34">(如跨日請註明)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(範例)</text:p>
            <text:p text:style-name="P40">106.01.01</text:p>
          </table:table-cell>
          <table:table-cell table:style-name="TableCell41">
            <text:p text:style-name="P42"/>
            <text:p text:style-name="P43">09:00</text:p>
          </table:table-cell>
          <table:table-cell table:style-name="TableCell44">
            <text:p text:style-name="P45"/>
            <text:p text:style-name="P46">22: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06.01.02</text:p>
          </table:table-cell>
          <table:table-cell table:style-name="TableCell52">
            <text:p text:style-name="P53">10:00</text:p>
          </table:table-cell>
          <table:table-cell table:style-name="TableCell54">
            <text:p text:style-name="P55">106.01.03<text:s/>/<text:s/>01:00</text:p>
          </table:table-cell>
          <table:table-cell table:style-name="TableCell56">
            <text:p text:style-name="P57">演出完後拆台工作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說明：</text:p>
            <text:list text:style-name="LFO1" text:continue-numbering="true">
              <text:list-item>
                <text:p text:style-name="P115">逸仙館之租借使用時段如下，申請單位應確實遵守</text:p>
              </text:list-item>
            </text:list>
            <text:p text:style-name="P116">(1)08:00-12:00</text:p>
            <text:p text:style-name="P117">(2)13:00-17:00</text:p>
            <text:p text:style-name="P118">(3)18:00-22:00</text:p>
            <text:list text:style-name="LFO1" text:continue-numbering="true">
              <text:list-item>
                <text:p text:style-name="P119">本明細表經審核通過後即交館方人員以做為工作依據，申請單位應確實遵守上開表列之進場及離場時間，如有調整應提前告知並依館方調度結果辦理。</text:p>
              </text:list-item>
              <text:list-item>
                <text:p text:style-name="P120">每日離場時間不得逾22:00，但演出完後之拆台作業除外。</text:p>
              </text:list-item>
              <text:list-item>
                <text:p text:style-name="P121">演出完後之拆台作業應於演出完後立即展開且不得逾隔日04:00，另02:00-04:00需加收超時費用(每小時2000元)。</text:p>
              </text:list-item>
            </text:list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本單位之每日使用時間如上述，並已確實閱讀說明事項且同意遵守，如有違反之情事則依館方各項規定辦理。</text:p>
            <text:p text:style-name="P126"/>
            <text:p text:style-name="P127">單位名稱（加蓋單位戳章）：</text:p>
            <text:p text:style-name="P128"/>
            <text:p text:style-name="P129"><text:span text:style-name="T130">代表人</text:span><text:span text:style-name="T131">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9T01:56:00Z</meta:creation-date>
    <dc:date>2025-01-09T01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